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1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1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1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1LVL9" text:bullet-char="">
        <style:list-level-properties text:space-before="2in" text:min-label-width="0.25in"/>
        <style:text-properties style:font-name="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Arial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list-style-name="LFO1" style:family="paragraph">
      <style:text-properties style:font-name="Arial"/>
    </style:style>
    <style:style style:name="P8" style:parent-style-name="Standard" style:list-style-name="LFO1" style:family="paragraph">
      <style:text-properties style:font-name="Arial"/>
    </style:style>
    <style:style style:name="P9" style:parent-style-name="Standard" style:list-style-name="LFO1" style:family="paragraph">
      <style:text-properties style:font-name="Arial"/>
    </style:style>
    <style:style style:name="P10" style:parent-style-name="Standard" style:list-style-name="LFO1" style:family="paragraph">
      <style:text-properties style:font-name="Arial"/>
    </style:style>
    <style:style style:name="P11" style:parent-style-name="Standard" style:list-style-name="LFO1" style:family="paragraph">
      <style:text-properties style:font-name="Arial"/>
    </style:style>
    <style:style style:name="P12" style:parent-style-name="Standard" style:list-style-name="LFO1" style:family="paragraph">
      <style:text-properties style:font-name="Arial"/>
    </style:style>
    <style:style style:name="P13" style:parent-style-name="Standard" style:list-style-name="LFO1" style:family="paragraph">
      <style:text-properties style:font-name="Arial"/>
    </style:style>
    <style:style style:name="P14" style:parent-style-name="Standard" style:list-style-name="LFO1" style:family="paragraph">
      <style:text-properties style:font-name="Arial"/>
    </style:style>
    <style:style style:name="P15" style:parent-style-name="Standard" style:list-style-name="LFO1" style:family="paragraph">
      <style:text-properties style:font-name="Arial"/>
    </style:style>
    <style:style style:name="P16" style:parent-style-name="Standard" style:list-style-name="LFO1" style:family="paragraph">
      <style:text-properties style:font-name="Arial"/>
    </style:style>
    <style:style style:name="P17" style:parent-style-name="Standard" style:family="paragraph">
      <style:paragraph-properties fo:margin-left="0.2576in" fo:text-indent="-0.2694in">
        <style:tab-stops/>
      </style:paragraph-properties>
      <style:text-properties style:font-name="Arial"/>
    </style:style>
    <style:style style:name="P18" style:parent-style-name="Standard" style:family="paragraph">
      <style:paragraph-properties fo:margin-left="0.2576in" fo:text-indent="-0.2694in">
        <style:tab-stops/>
      </style:paragraph-properties>
      <style:text-properties style:font-name="Arial"/>
    </style:style>
    <style:style style:name="P19" style:parent-style-name="Standard" style:family="paragraph">
      <style:paragraph-properties fo:margin-left="0.2576in" fo:text-indent="-0.2694in">
        <style:tab-stops/>
      </style:paragraph-properties>
      <style:text-properties style:font-name="Arial"/>
    </style:style>
    <style:style style:name="P20" style:parent-style-name="Normale" style:family="paragraph">
      <style:text-properties style:font-name="Arial"/>
    </style:style>
    <style:style style:name="P21" style:parent-style-name="Normale" style:family="paragraph">
      <style:text-properties style:font-name="Arial"/>
    </style:style>
    <style:style style:name="P22" style:parent-style-name="Standard" style:family="paragraph">
      <style:paragraph-properties fo:margin-left="0.2576in" fo:text-indent="-0.2694in">
        <style:tab-stops/>
      </style:paragraph-properties>
      <style:text-properties style:font-name="Arial"/>
    </style:style>
    <style:style style:name="P23" style:parent-style-name="Standard" style:family="paragraph">
      <style:paragraph-properties fo:border-top="none" fo:border-left="none" fo:border-bottom="0.0069in solid #000000" fo:border-right="none" fo:padding="0in" style:shadow="none" fo:margin-left="0.2576in" fo:text-indent="-0.2694in">
        <style:tab-stops/>
      </style:paragraph-properties>
      <style:text-properties style:font-name="Arial"/>
    </style:style>
    <style:style style:name="P24" style:parent-style-name="Standard" style:family="paragraph">
      <style:paragraph-properties fo:margin-left="0.2576in" fo:text-indent="-0.2694in">
        <style:tab-stops/>
      </style:paragraph-properties>
      <style:text-properties style:font-name="Arial"/>
    </style:style>
  </office:automatic-styles>
  <office:body>
    <office:text text:use-soft-page-breaks="true">
      <text:p text:style-name="P1">Ai genitori degli alunni della futura classe quinta</text:p>
      <text:p text:style-name="P2">anno scolastico 2025/2026</text:p>
      <text:p text:style-name="P3"/>
      <text:p text:style-name="P4">Elenco del materiale che sarà <text:s/>utilizzato durante l’anno scolastico e che verrà conservato a casa.</text:p>
      <text:p text:style-name="P5">Il diario<text:s/>verrà consegnato durante i primi giorni di scuola.</text:p>
      <text:p text:style-name="P6"/>
      <text:list text:style-name="LFO1" text:continue-numbering="true">
        <text:list-item>
          <text:p text:style-name="P7">6 quadernoni a quadretti da 0,5 cm con i margini.</text:p>
        </text:list-item>
        <text:list-item>
          <text:p text:style-name="P8">6 quadernoni a righe di quinta</text:p>
        </text:list-item>
        <text:list-item>
          <text:p text:style-name="P9">6 copertine: 1 gialla, 1 rossa, 1 blu, <text:s/>1 bianca, 1 verde, 1 arancione, 1 viola, 1 rosa.</text:p>
        </text:list-item>
        <text:list-item>
          <text:p text:style-name="P10">1 astuccio a busta con : 1 gomma bianca; temperino; forbici con punte arrotondate; righello; 3 penne cancellabili: blu, rossa, verde; 2 matite preferibilmente HB; colla stick.</text:p>
        </text:list-item>
        <text:list-item>
          <text:p text:style-name="P11">1 astuccio completo con materiale per colorare: pastelli preferibilmente GIOTTO e pennarelli punta fine.</text:p>
        </text:list-item>
        <text:list-item>
          <text:p text:style-name="P12">2 squadre 45 e 60 gradi da 30 cm</text:p>
        </text:list-item>
        <text:list-item>
          <text:p text:style-name="P13">1 album da disegno F4 con fogli lisci non riquadrati.</text:p>
        </text:list-item>
        <text:list-item>
          <text:p text:style-name="P14">1 portalistino<text:s/>(anche quello dello scorso anno, svuotato, dove inserire le verifiche)</text:p>
        </text:list-item>
        <text:list-item>
          <text:p text:style-name="P15">grembiule nero</text:p>
        </text:list-item>
        <text:list-item>
          <text:p text:style-name="P16">scarpe da ginnastica, in un sacchetto con nome.</text:p>
        </text:list-item>
      </text:list>
      <text:p text:style-name="P17"/>
      <text:p text:style-name="P18">Tutto il materiale deve essere contrassegnato con un simbolo o con il nome dell'alunno.</text:p>
      <text:p text:style-name="P19"/>
      <text:p text:style-name="P20"><text:s/></text:p>
      <text:p text:style-name="P21">Ringraziamo tutti i genitori per la collaborazione e vi auguriamo buone vacanze.</text:p>
      <text:p text:style-name="P22"/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1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1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1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1LVL9" text:bullet-char="">
        <style:list-level-properties text:space-before="2in" text:min-label-width="0.25in"/>
        <style:text-properties style:font-name="Symbol"/>
      </text:list-level-style-bullet>
    </text:list-style>
    <style:page-layout style:name="PL0">
      <style:page-layout-properties fo:page-width="8.2673in" fo:page-height="11.692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aola</meta:initial-creator>
    <dc:creator>Paola</dc:creator>
    <meta:creation-date>2025-06-12T15:31:00Z</meta:creation-date>
    <dc:date>2025-06-13T04:42:00Z</dc:date>
    <meta:print-date>2009-06-25T08:48:00Z</meta:print-date>
    <meta:template xlink:href="Normal.dotm" xlink:type="simple"/>
    <meta:editing-cycles>3</meta:editing-cycles>
    <meta:editing-duration>PT480S</meta:editing-duration>
    <meta:document-statistic meta:page-count="1" meta:paragraph-count="2" meta:word-count="164" meta:character-count="1101" meta:row-count="7" meta:non-whitespace-character-count="939"/>
  </office:meta>
</office:document-meta>
</file>